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92cm" fo:margin-right="0cm" fo:margin-top="0cm" fo:margin-bottom="0.212cm" loext:contextual-spacing="false" fo:line-height="100%" fo:text-align="end" style:justify-single-word="false" fo:text-indent="0cm" style:auto-text-indent="false"/>
      <style:text-properties style:font-name="Verdana1" fo:font-size="9pt" officeooo:paragraph-rsid="000d21bf" style:font-size-asian="9pt" style:font-name-complex="Verdana1" style:font-size-complex="9pt"/>
    </style:style>
    <style:style style:name="P2" style:family="paragraph" style:parent-style-name="Standard">
      <style:paragraph-properties fo:margin-left="0.092cm" fo:margin-right="0cm" fo:text-align="end" style:justify-single-word="false" fo:text-indent="0cm" style:auto-text-indent="false"/>
      <style:text-properties fo:color="#000000" style:font-name="Verdana1" fo:font-size="11pt" fo:language="en" fo:country="US" officeooo:paragraph-rsid="000d21bf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P3" style:family="paragraph" style:parent-style-name="Standard">
      <style:paragraph-properties fo:margin-left="0.092cm" fo:margin-right="0cm" fo:text-align="end" style:justify-single-word="false" fo:text-indent="0cm" style:auto-text-indent="false"/>
      <style:text-properties style:font-name="Verdana1" fo:font-size="11pt" officeooo:paragraph-rsid="000d21bf" style:font-size-asian="11pt" style:font-name-complex="Verdana1" style:font-size-complex="11pt"/>
    </style:style>
    <style:style style:name="P4" style:family="paragraph" style:parent-style-name="Standard">
      <style:paragraph-properties fo:margin-left="0.092cm" fo:margin-right="0cm" fo:text-align="end" style:justify-single-word="false" fo:text-indent="0cm" style:auto-text-indent="false"/>
      <style:text-properties style:font-name="Verdana1" fo:font-size="9pt" style:text-underline-style="solid" style:text-underline-width="auto" style:text-underline-color="font-color" officeooo:paragraph-rsid="000d21bf" style:font-size-asian="9pt" style:font-name-complex="Verdana1" style:font-size-complex="9pt"/>
    </style:style>
    <style:style style:name="P5" style:family="paragraph" style:parent-style-name="Standard">
      <style:paragraph-properties fo:margin-left="0.092cm" fo:margin-right="0cm" fo:text-align="end" style:justify-single-word="false" fo:text-indent="0cm" style:auto-text-indent="false"/>
      <style:text-properties style:font-name="Calibri" fo:font-size="9pt" officeooo:paragraph-rsid="000d21bf" style:font-size-asian="9pt" style:font-name-complex="Calibri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1" fo:font-size="9pt" style:text-underline-style="solid" style:text-underline-width="auto" style:text-underline-color="font-color" officeooo:paragraph-rsid="000d21bf" style:font-size-asian="9pt" style:font-name-complex="Verdana1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1pt" fo:language="en" fo:country="US" officeooo:paragraph-rsid="000d21bf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1" fo:font-size="11pt" fo:language="en" fo:country="US" officeooo:paragraph-rsid="000d21bf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1pt" officeooo:paragraph-rsid="000d21bf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Verdana" fo:font-size="11pt" officeooo:paragraph-rsid="000d21bf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1pt" fo:font-weight="bold" officeooo:paragraph-rsid="000d21b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rsid="000d21bf" officeooo:paragraph-rsid="000d21b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officeooo:paragraph-rsid="000d21bf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Verdana" fo:font-size="11pt" officeooo:paragraph-rsid="000d21bf" style:font-size-asian="11pt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2dec5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7fd71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1" fo:font-size="9pt" style:text-underline-style="solid" style:text-underline-width="auto" style:text-underline-color="font-color" officeooo:paragraph-rsid="000d21bf" style:font-size-asian="9pt" style:font-name-complex="Verdana1" style:font-size-complex="9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officeooo:rsid="000d21bf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normal" officeooo:rsid="000d21bf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0111f7d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11b6ae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12dec5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13dabd" style:font-size-asian="11pt" style:font-weight-asian="normal" style:font-size-complex="11pt" style:font-weight-complex="normal"/>
    </style:style>
    <style:style style:name="T9" style:family="text">
      <style:text-properties fo:color="#000000" style:text-underline-style="none" fo:font-weight="normal" officeooo:rsid="000d21bf" style:font-weight-asian="normal" style:font-weight-complex="normal"/>
    </style:style>
    <style:style style:name="T10" style:family="text">
      <style:text-properties fo:color="#000000" style:font-name="Verdana" fo:font-size="11pt" fo:language="zxx" fo:country="none" style:text-underline-style="none" fo:font-weight="normal" officeooo:rsid="0017fd7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style:text-underline-style="none" fo:font-weight="normal" officeooo:rsid="0017fd71" style:font-size-asian="11pt" style:font-weight-asian="normal" style:font-size-complex="11pt" style:font-weight-complex="normal"/>
    </style:style>
    <style:style style:name="T12" style:family="text">
      <style:text-properties fo:color="#3465a4" style:font-name="Verdana" fo:font-size="11pt" style:text-underline-style="solid" style:text-underline-width="auto" style:text-underline-color="font-color" fo:font-weight="normal" officeooo:rsid="000d21bf" style:font-size-asian="11pt" style:font-weight-asian="normal" style:font-size-complex="11pt" style:font-weight-complex="normal"/>
    </style:style>
    <style:style style:name="T13" style:family="text">
      <style:text-properties fo:color="#3465a4" style:font-name="Verdana" fo:font-size="11pt" style:text-underline-style="solid" style:text-underline-width="auto" style:text-underline-color="font-color" fo:font-weight="normal" officeooo:rsid="0017fd71" style:font-size-asian="11pt" style:font-weight-asian="normal" style:font-size-complex="11pt" style:font-weight-complex="normal"/>
    </style:style>
    <style:style style:name="T14" style:family="text">
      <style:text-properties fo:color="#3465a4" style:font-name="Verdana" fo:font-size="11pt" fo:language="zxx" fo:country="none" style:text-underline-style="solid" style:text-underline-width="auto" style:text-underline-color="font-color" fo:font-weight="normal" officeooo:rsid="0017fd7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fo:color="#3465a4" style:font-name="Verdana" fo:font-size="11pt" fo:language="zxx" fo:country="none" style:text-underline-style="none" fo:font-weight="normal" officeooo:rsid="0017fd7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fo:color="#3465a4" style:font-name="Verdana" fo:font-size="11pt" style:text-underline-style="none" fo:font-weight="normal" officeooo:rsid="0017fd71" style:font-size-asian="11pt" style:font-weight-asian="normal" style:font-size-complex="11pt" style:font-weight-complex="normal"/>
    </style:style>
    <style:style style:name="T17" style:family="text">
      <style:text-properties officeooo:rsid="0011b6ae"/>
    </style:style>
    <style:style style:name="T18" style:family="text">
      <style:text-properties officeooo:rsid="0017fd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"/>ISTITUTO MEDICO FARMACEUTICO DI MUTUO SOCCORSO <text:span text:style-name="T18">(IMF)</text:span></text:p>
      <text:p text:style-name="P10"><text:s text:c="5"/>DELLA PROVINCIA DI VICENZA </text:p>
      <text:p text:style-name="P9"/>
      <text:p text:style-name="P13"><text:span text:style-name="T1"><text:s text:c="3"/></text:span><text:span text:style-name="T2"><text:s/></text:span><text:span text:style-name="T3">DOMANDA DI PARTECIPAZIONE AL </text:span><text:span text:style-name="T2">BANDO </text:span><text:span text:style-name="T3">DI CONCORSO</text:span><text:span text:style-name="T2"> PER UN PREMIO DI STUDIO INTITOLATO A “GIROLAMO FABRIS”</text:span></text:p>
      <text:p text:style-name="P11"/>
      <text:p text:style-name="P12">Il/la sottoscritto/a nome ……………...………....…….. cognome …………………..…………...………., nato/a il ………...…………., a ……………….……….., residente a ………………………………………, tel/cell: ………………..………………………..………., mail: ………………………………………...…………., <text:s text:c="15"/><text:span text:style-name="T17">PEC: ……………………….……………………...………,</text:span> chiede di partecipare la bando di concorso per un premio di studio intitolato a Girolamo Fabris, secondo le indicazioni presente nel bando stesso.</text:p>
      <text:p text:style-name="P15"><text:span text:style-name="T4">Le tesi o gli elaborat</text:span><text:span text:style-name="T5">i</text:span><text:span text:style-name="T4"> dovranno pervenire o in forma cartacea </text:span><text:span text:style-name="T6">in duplice copia </text:span><text:span text:style-name="T7">(</text:span><text:span text:style-name="T4">da recapitare presso lo studio dell’Avv. Andrea Pellizzari, Contrà Santa Barbara 16, Vicenza con riferimento alla Dott.ssa Cristina Marin</text:span><text:span text:style-name="T7">)</text:span><text:span text:style-name="T6"> </text:span><text:span text:style-name="T7">o in forma</text:span><text:span text:style-name="T6"> digitale </text:span><text:span text:style-name="T7">inviando</text:span><text:span text:style-name="T8">li</text:span><text:span text:style-name="T4"> all’indirizzo di posta elettronica certificata: </text:span><text:a xlink:type="simple" xlink:href="mailto:istitutomedicofarmaceutico@pec.it" text:style-name="Internet_20_link" text:visited-style-name="Visited_20_Internet_20_Link"><text:span text:style-name="Internet_20_link">istitutomedicofarmaceutico@pec.it</text:span></text:a><text:span text:style-name="Internet_20_link"><text:span text:style-name="T12">.</text:span></text:span></text:p>
      <text:p text:style-name="P16"><text:span text:style-name="Internet_20_link"><text:span text:style-name="T10">Tutte le</text:span></text:span><text:span text:style-name="Internet_20_link"><text:span text:style-name="T11"> informazione relative al bando potranno essere consultate sul sito dell'IMF:</text:span></text:span><text:span text:style-name="Internet_20_link"><text:span text:style-name="T13"> </text:span></text:span><text:a xlink:type="simple" xlink:href="http://WWW.ISTMF.IT/" text:style-name="Internet_20_link" text:visited-style-name="Visited_20_Internet_20_Link"><text:span text:style-name="Internet_20_link">WWW.ISTMF.IT</text:span></text:a></text:p>
      <text:p text:style-name="P7">Vicenza, lì ...………<text:span text:style-name="T18">...</text:span></text:p>
      <text:p text:style-name="P8"/>
      <text:p text:style-name="P8">In fede</text:p>
      <text:p text:style-name="P2"/>
      <text:p text:style-name="P3"/>
      <text:p text:style-name="P4"/>
      <text:p text:style-name="P6"/>
      <text:p text:style-name="P6"/>
      <text:p text:style-name="P6">Autorizzo il trattamento dei miei dati personali ai sensi dell’art. 13 e 14 REG. Ue 2016/679.</text:p>
      <text:p text:style-name="P5"/>
      <text:p text:style-name="P1"><text:span text:style-name="Internet_20_link"><text:span text:style-name="T9">Firma del dichiarante (per esteso e leggibil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7T15:29:35.360000000</meta:creation-date>
    <dc:title>vuoto</dc:title>
    <meta:generator>LibreOffice/6.3.4.2$Windows_X86_64 LibreOffice_project/60da17e045e08f1793c57c00ba83cdfce946d0aa</meta:generator>
    <meta:editing-duration>PT38M29S</meta:editing-duration>
    <meta:editing-cycles>13</meta:editing-cycles>
    <dc:date>2023-06-29T16:50:32.950000000</dc:date>
    <meta:print-date>2023-06-19T10:05:33.116000000</meta:print-date>
    <meta:document-statistic meta:table-count="0" meta:image-count="0" meta:object-count="0" meta:page-count="1" meta:paragraph-count="10" meta:word-count="155" meta:character-count="1195" meta:non-whitespace-character-count="1019"/>
    <meta:template xlink:type="simple" xlink:actuate="onRequest" xlink:title="vuoto" xlink:href="../AppData/Roaming/LibreOffice/4/user/template/vuoto.ott" meta:date="2021-11-17T15:29:34.884000000"/>
  </office:meta>
</office:document-meta>
</file>